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tab/><text:tab/><text:tab/><text:tab/>FORMULARZ ZWROTU TOWARU</text:p>
      <text:p text:style-name="Standard"><text:s text:c="174"/>NUMER ZAMÓWIENIA: .............................. DATA ZAMÓWIENIA: .......................................</text:p>
      <text:p text:style-name="Standard">NUMER FAKTURY/PARAGONU: ....................................................................................................</text:p>
      <text:p text:style-name="Standard">IMIĘ I NAZWISKO: ..................................................................................................................</text:p>
      <text:p text:style-name="Standard">ADRES: 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</text:p>
      <text:p text:style-name="Standard">TELEFON: .................................................... EMAIL: .............................................................</text:p>
      <text:p text:style-name="Standard">Proszę o zwrot gotówki na rachunek bankowy:</text:p>
      <text:p text:style-name="Standard">(zwrot <text:s/>jedynie na rachunek bankowy Klienta)</text:p>
      <text:p text:style-name="Standard">nazwa Banku: ..........................................................................................................</text:p>
      <text:p text:style-name="Standard">Numer rachunku</text:p>
      <text:p text:style-name="Standard">NAZWA TOWARU ILOŚĆ CENA BRUTTO PRZYCZYNA ZWROTU</text:p>
      <text:p text:style-name="Standard">Uwagi Klienta: 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Oświadczam, że znane mi są warunki zwrotu towaru określone w Regulaminie sklepu.</text:p>
      <text:p text:style-name="Standard">....................................................................................</text:p>
      <text:p text:style-name="Standard">(czytelny podpis Kli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7T09:24:12.68</meta:creation-date>
    <dc:date>2025-05-27T09:42:10.99</dc:date>
    <meta:editing-duration>PT17M58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68" meta:character-count="1741"/>
  </office:meta>
</office:document-meta>
</file>